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Marz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ystal anyhara perez vale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rlyn luna lo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o ejecutiv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epartamento de libre acceso a la informacion -dgcp</text:p>
          </table:table-cell>
          <table:table-cell office:value-type="string" table:style-name="ce1">
            <text:p>Responsable de acceso a la in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epartamento de libre acceso a la informacion -dgcp</text:p>
          </table:table-cell>
          <table:table-cell office:value-type="string" table:style-name="ce1">
            <text:p>Auxiliar oficina acceso infor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Camarograf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Camarograf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vision de protocolo y eventos -dgcp</text:p>
          </table:table-cell>
          <table:table-cell office:value-type="string" table:style-name="ce1">
            <text:p>Enc. div. protocolo y evento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vision de protocolo y eventos -dgcp</text:p>
          </table:table-cell>
          <table:table-cell office:value-type="string" table:style-name="ce1">
            <text:p>Auxiliar protocol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ivision de prensa y relaciones publicas -dgcp</text:p>
          </table:table-cell>
          <table:table-cell office:value-type="string" table:style-name="ce1">
            <text:p>Corrector(a) de estilo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ivision de comunicacion digital -dgcp</text:p>
          </table:table-cell>
          <table:table-cell office:value-type="string" table:style-name="ce1">
            <text:p>Diseñador grafic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ivision de comunicacion digital -dgcp</text:p>
          </table:table-cell>
          <table:table-cell office:value-type="string" table:style-name="ce1">
            <text:p>Diseñador grafic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<text:s/>de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<text:s/>de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iviion de administracion del servicio tic-dgcp</text:p>
          </table:table-cell>
          <table:table-cell office:value-type="string" table:style-name="ce1">
            <text:p>Analista sistemas informatic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iviion de administracion del servicio tic-dgcp</text:p>
          </table:table-cell>
          <table:table-cell office:value-type="string" table:style-name="ce1">
            <text:p>Soporte tecnico informat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iviion de administracion del servicio tic-dgcp</text:p>
          </table:table-cell>
          <table:table-cell office:value-type="string" table:style-name="ce1">
            <text:p>Soporte tecnico informat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de recursos humano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uxiliar de recursos humanos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ivision de desarrollo institucional -dgcp</text:p>
          </table:table-cell>
          <table:table-cell office:value-type="string" table:style-name="ce1">
            <text:p>Analista de planificacion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ivision de calidad en la gestion -dgcp</text:p>
          </table:table-cell>
          <table:table-cell office:value-type="string" table:style-name="ce1">
            <text:p>Analista de calidad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ivision financiera-dgcp</text:p>
          </table:table-cell>
          <table:table-cell office:value-type="string" table:style-name="ce1">
            <text:p>Contador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ivision financiera-dgcp</text:p>
          </table:table-cell>
          <table:table-cell office:value-type="string" table:style-name="ce1">
            <text:p>Contador (a)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Supervisor (a) mayordom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Supervisor (a) mayordom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ordalisa luciano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emy <text:s/>axel jimenez martinez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ramirez encarnacion</text:p>
          </table:table-cell>
          <table:table-cell office:value-type="string" table:style-name="ce1">
            <text:p>Seccion de mayordomia -dgcp</text:p>
          </table:table-cell>
          <table:table-cell office:value-type="string" table:style-name="ce1">
            <text:p>Conserje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Seccion de mantenimiento -dgcp</text:p>
          </table:table-cell>
          <table:table-cell office:value-type="string" table:style-name="ce1">
            <text:p>Ayudante de mantenimient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Supervisor serv.gles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Chofer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Chofer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Chofer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ybis joel brea suazo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Chofe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en josue brito vasquez</text:p>
          </table:table-cell>
          <table:table-cell office:value-type="string" table:style-name="ce1">
            <text:p>Seccion de transportacion -dgcp</text:p>
          </table:table-cell>
          <table:table-cell office:value-type="string" table:style-name="ce1">
            <text:p>Chofe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Enc. de archivo y corresp.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Analista</text:p>
          </table:table-cell>
          <table:table-cell office:value-type="float" office:value="8666.67" table:style-name="ce1">
            <text:p>8666.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Tecnico de documentacion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intern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intern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extern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extern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extern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Mensajero extern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y controversias - dgcp</text:p>
          </table:table-cell>
          <table:table-cell office:value-type="string" table:style-name="ce1">
            <text:p>Dir. politicas, normas y proc</text:p>
          </table:table-cell>
          <table:table-cell office:value-type="float" office:value="159500" table:style-name="ce1">
            <text:p>159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y controversias - dgcp</text:p>
          </table:table-cell>
          <table:table-cell office:value-type="string" table:style-name="ce1">
            <text:p>Secretario (a)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s yokasta nuñez gonzal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epartamento de reclamos e impugnaciones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epartamento de reclamos e impugnaciones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epartamento de analisis e investigaciones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s lopez valdez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Chofer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epartamento de calidad del secp -dgcp</text:p>
          </table:table-cell>
          <table:table-cell office:value-type="string" table:style-name="ce1">
            <text:p>Analista funcionalde <text:s/>sistem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epartamento de calidad del secp -dgcp</text:p>
          </table:table-cell>
          <table:table-cell office:value-type="string" table:style-name="ce1">
            <text:p>Lider control calidad softwa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de seguridad cibernetica del secp -dgcp</text:p>
          </table:table-cell>
          <table:table-cell office:value-type="string" table:style-name="ce1">
            <text:p>Coordinador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de infraestructu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de rede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servidor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Soporte tecnico informatic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Secreta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de monitoreo del snccp-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monitoreo del snccp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de monitoreo del snccp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xandra montero reyes</text:p>
          </table:table-cell>
          <table:table-cell office:value-type="string" table:style-name="ce1">
            <text:p>Departamento de monitoreo del snccp-dgcp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Coord. educacion continuad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Auxiliar de capacitacion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 reg. proveedore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. de gestion de proveed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argada (o) oficina regiona</text:p>
          </table:table-cell>
          <table:table-cell office:value-type="float" office:value="82500" table:style-name="ce1">
            <text:p>82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region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float" office:value="159500" table:style-name="ce1">
            <text:p>159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iel mendez marte</text:p>
          </table:table-cell>
          <table:table-cell office:value-type="string" table:style-name="ce1">
            <text:p>Departamento de compras inclusivas y sostenibles -dgcp</text:p>
          </table:table-cell>
          <table:table-cell office:value-type="string" table:style-name="ce1">
            <text:p>Analista de compras sostenible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 -mh</text:p>
          </table:table-cell>
          <table:table-cell office:value-type="string" table:style-name="ce1">
            <text:p>Analista cooperacion internac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Encargado departamento de com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Auxiliar comunicaciones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rlyna denis reyes de la ros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 tecnologia de la inf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Encargado div. compras y cont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sistem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de proyectos de innovacion del secp -dgcp</text:p>
          </table:table-cell>
          <table:table-cell office:value-type="string" table:style-name="ce1">
            <text:p>Desarrollador software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Desarrollador de sistema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de proyectos de innovacion del secp -dgcp</text:p>
          </table:table-cell>
          <table:table-cell office:value-type="string" table:style-name="ce1">
            <text:p>Desarrollador software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Desarrollador software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aaron popa campusano</text:p>
          </table:table-cell>
          <table:table-cell office:value-type="string" table:style-name="ce1">
            <text:p>Departamento de proyectos de innovacion del secp -dgcp</text:p>
          </table:table-cell>
          <table:table-cell office:value-type="string" table:style-name="ce1">
            <text:p>Desarrollador software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ivision de administracion del servicio tic-dgcp</text:p>
          </table:table-cell>
          <table:table-cell office:value-type="string" table:style-name="ce1">
            <text:p>Soporte tecnico informatico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ivision de administracion del servicio tic-dgcp</text:p>
          </table:table-cell>
          <table:table-cell office:value-type="string" table:style-name="ce1">
            <text:p>Soporte tecnico informatico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snel alberto jimenez ledesma</text:p>
          </table:table-cell>
          <table:table-cell office:value-type="string" table:style-name="ce1">
            <text:p>Division de administracion del servicio tic-dgcp</text:p>
          </table:table-cell>
          <table:table-cell office:value-type="string" table:style-name="ce1">
            <text:p>Soporte tecnico informatic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de recursos humanos-dgcp</text:p>
          </table:table-cell>
          <table:table-cell office:value-type="string" table:style-name="ce1">
            <text:p>Encargado de recursos humanos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ivision de evaluacion del desempeño y capacitacion-dgcp</text:p>
          </table:table-cell>
          <table:table-cell office:value-type="string" table:style-name="ce1">
            <text:p>Enc. div. evaluacion, desempe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Enc. organizacion del trabaj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Analista de recursos humano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ddy ernesto perez fermin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 y desaroll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e elime tejada paula</text:p>
          </table:table-cell>
          <table:table-cell office:value-type="string" table:style-name="ce1">
            <text:p>Division de cooperacion internacional -dgcp</text:p>
          </table:table-cell>
          <table:table-cell office:value-type="string" table:style-name="ce1">
            <text:p>Enc. division cooperacion int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exandra payano peña</text:p>
          </table:table-cell>
          <table:table-cell office:value-type="string" table:style-name="ce1">
            <text:p>Division de cooperacion internacional -dgcp</text:p>
          </table:table-cell>
          <table:table-cell office:value-type="string" table:style-name="ce1">
            <text:p>Analista cooperacion inter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ivision de calidad en la gestion -dgcp</text:p>
          </table:table-cell>
          <table:table-cell office:value-type="string" table:style-name="ce1">
            <text:p>Encargado (a)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ivision de calidad en la gestion -dgcp</text:p>
          </table:table-cell>
          <table:table-cell office:value-type="string" table:style-name="ce1">
            <text:p>Analista de calidad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ivision de calidad en la gestion -dgcp</text:p>
          </table:table-cell>
          <table:table-cell office:value-type="string" table:style-name="ce1">
            <text:p>Analista de calidad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vision de calidad en la gestion -dgcp</text:p>
          </table:table-cell>
          <table:table-cell office:value-type="string" table:style-name="ce1">
            <text:p>Analista de ca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ivision de formulacion, monitoreo y evaluacion de ppp-dgcp</text:p>
          </table:table-cell>
          <table:table-cell office:value-type="string" table:style-name="ce1">
            <text:p>Enc. div. form. eval. y mon. <text:s/>p.p.p.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ay sanchez acosta</text:p>
          </table:table-cell>
          <table:table-cell office:value-type="string" table:style-name="ce1">
            <text:p>Division de formulacion, monitoreo y evaluacion de ppp-dgcp</text:p>
          </table:table-cell>
          <table:table-cell office:value-type="string" table:style-name="ce1">
            <text:p>Analista planificacion y des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ivision financiera-dgcp</text:p>
          </table:table-cell>
          <table:table-cell office:value-type="string" table:style-name="ce1">
            <text:p>Contador (a)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ivision de comunicacion digital -dgcp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er licelot gross gonzalez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Tecnico de documentacion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Tecnico de documentacion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-dgcp</text:p>
          </table:table-cell>
          <table:table-cell office:value-type="string" table:style-name="ce1">
            <text:p>Tecnico de documentacion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fer hernandez de la cruz</text:p>
          </table:table-cell>
          <table:table-cell office:value-type="string" table:style-name="ce1">
            <text:p>Division de comunicacion digital -dgcp</text:p>
          </table:table-cell>
          <table:table-cell office:value-type="string" table:style-name="ce1">
            <text:p>Administrador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vision de comunicacion digital -dgcp</text:p>
          </table:table-cell>
          <table:table-cell office:value-type="string" table:style-name="ce1">
            <text:p>Administrador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ivision de prensa y relaciones publicas -dgcp</text:p>
          </table:table-cell>
          <table:table-cell office:value-type="string" table:style-name="ce1">
            <text:p>Enc. de prensa y rel. publica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ireccion de politicas, normas y procedimientos y controversias - dgcp</text:p>
          </table:table-cell>
          <table:table-cell office:value-type="string" table:style-name="ce1">
            <text:p>Coordinador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y controversias - 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float" office:value="159500" table:style-name="ce1">
            <text:p>159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(a) de investigac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Abogado (a) i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ynaldo garcia de la cruz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Abogado (a) i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augusto acosta garcia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Abogado (a) i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Paralegal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l pilar breton tejada</text:p>
          </table:table-cell>
          <table:table-cell office:value-type="string" table:style-name="ce1">
            <text:p>Departamento analisis e investigacion -dgcp</text:p>
          </table:table-cell>
          <table:table-cell office:value-type="string" table:style-name="ce1">
            <text:p>Paralega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i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sa elizabeth rodriguez bethanc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hini rodriguez castill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epartamento de inteligencia y casos especiales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el jose torres vargas</text:p>
          </table:table-cell>
          <table:table-cell office:value-type="string" table:style-name="ce1">
            <text:p>Departamento de inteligencia y casos especiales -dgcp</text:p>
          </table:table-cell>
          <table:table-cell office:value-type="string" table:style-name="ce1">
            <text:p>Abogado (a)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de calidad del secp -dgcp</text:p>
          </table:table-cell>
          <table:table-cell office:value-type="string" table:style-name="ce1">
            <text:p>Analista de calidad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m enmanuel franco rojas</text:p>
          </table:table-cell>
          <table:table-cell office:value-type="string" table:style-name="ce1">
            <text:p>Departamento de calidad del secp -dgcp</text:p>
          </table:table-cell>
          <table:table-cell office:value-type="string" table:style-name="ce1">
            <text:p>Analista de ca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 rosario adames</text:p>
          </table:table-cell>
          <table:table-cell office:value-type="string" table:style-name="ce1">
            <text:p>Departamento de calidad del secp -dgcp</text:p>
          </table:table-cell>
          <table:table-cell office:value-type="string" table:style-name="ce1">
            <text:p>Analista de calidad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de seguridad cibernetica del secp -dgcp</text:p>
          </table:table-cell>
          <table:table-cell office:value-type="string" table:style-name="ce1">
            <text:p>Analista seguridad tecnologic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base de da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de base de da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emilio de la cruz comery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base de da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ristina aquino pichardo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base de dato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servidor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in sepulveda santana</text:p>
          </table:table-cell>
          <table:table-cell office:value-type="string" table:style-name="ce1">
            <text:p>Departamento de infraestructura del secp -dgcp</text:p>
          </table:table-cell>
          <table:table-cell office:value-type="string" table:style-name="ce1">
            <text:p>Administrador servidor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Encargado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anessa filgia infante mancebo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yrobi ramon bido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 rene troncoso hernandez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emmanuel gonzalez almonte</text:p>
          </table:table-cell>
          <table:table-cell office:value-type="string" table:style-name="ce1">
            <text:p>Departamento de funcionalidad del secp -dgcp</text:p>
          </table:table-cell>
          <table:table-cell office:value-type="string" table:style-name="ce1">
            <text:p>Analista funcional de sistem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de ciencia de datos del sncp -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de ciencia de datos del sncp -dgcp</text:p>
          </table:table-cell>
          <table:table-cell office:value-type="string" table:style-name="ce1">
            <text:p>Analista de dato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de ciencia de datos del sncp -dgcp</text:p>
          </table:table-cell>
          <table:table-cell office:value-type="string" table:style-name="ce1">
            <text:p>Analista de dato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Encargada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epartamento de verificacion del sncp -dgcp</text:p>
          </table:table-cell>
          <table:table-cell office:value-type="string" table:style-name="ce1">
            <text:p>Oficial de cumplimiento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vision de riesgos del sncp -dgcp</text:p>
          </table:table-cell>
          <table:table-cell office:value-type="string" table:style-name="ce1">
            <text:p>Anal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Encargada del depto. monitore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leg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de monitoreo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de monitoreo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de monitoreo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ibel alcantara martinez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de monitoreo del sncp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epartamento de catalogo de bienes y servicios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 beatriz mendez mesa</text:p>
          </table:table-cell>
          <table:table-cell office:value-type="string" table:style-name="ce1">
            <text:p>Departamento de catalogo de bienes y servicios -dgcp</text:p>
          </table:table-cell>
          <table:table-cell office:value-type="string" table:style-name="ce1">
            <text:p>Analista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nabel benitez torres</text:p>
          </table:table-cell>
          <table:table-cell office:value-type="string" table:style-name="ce1">
            <text:p>Departamento de catalogo de bienes y servicios -dgcp</text:p>
          </table:table-cell>
          <table:table-cell office:value-type="string" table:style-name="ce1">
            <text:p>Analista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ckson geome minaya del rosario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Coord. programa de formacion<text:s/>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a bautista villaman ortiz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Coord. proyecto (proetic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leonardo diaz diaz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Coord. de contenido e invest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com aaron olivo bello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Coord. de comunicacion (proet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a altagracia perez mora</text:p>
          </table:table-cell>
          <table:table-cell office:value-type="string" table:style-name="ce1">
            <text:p>Direccion del sistema electronico de compras publicas -dgcp</text:p>
          </table:table-cell>
          <table:table-cell office:value-type="string" table:style-name="ce1">
            <text:p>Auxiliar capacitacion (proet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Implementador/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Implementador/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a francisca de la cruz de jesus</text:p>
          </table:table-cell>
          <table:table-cell office:value-type="string" table:style-name="ce1">
            <text:p>Departamento de habilitacion del sistema electronico de contrataciones publicas -dgcp</text:p>
          </table:table-cell>
          <table:table-cell office:value-type="string" table:style-name="ce1">
            <text:p>Facili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Enc. dpto. de capacitacion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Facilita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mado contreras lugo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Facili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hel josefina quezada heredia</text:p>
          </table:table-cell>
          <table:table-cell office:value-type="string" table:style-name="ce1">
            <text:p>Departamento de capacitacion del sncp -dgcp</text:p>
          </table:table-cell>
          <table:table-cell office:value-type="string" table:style-name="ce1">
            <text:p>Facili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de jesus peña flores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Coordinador (a)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servicio al usuari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servicio al usuario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servicio al usuario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dy yosaida rossis mendez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iguel matos jiminian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santana cabral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o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de jesus soto reyes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anaris baez cruz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aitee macea correa</text:p>
          </table:table-cell>
          <table:table-cell office:value-type="string" table:style-name="ce1">
            <text:p>Departamento de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legal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irys franchesca hernandez rosar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gestion de provee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float" office:value="46200" table:style-name="ce1">
            <text:p>46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ilda yleana lazala fabian</text:p>
          </table:table-cell>
          <table:table-cell office:value-type="string" table:style-name="ce1">
            <text:p>Departamento de compras inclusivas y sostenibles -dgcp</text:p>
          </table:table-cell>
          <table:table-cell office:value-type="string" table:style-name="ce1">
            <text:p>Enc. depto. compras inclusiv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epartamento de compras inclusivas y sostenibles -dgcp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lys yamanda sandoval veras</text:p>
          </table:table-cell>
          <table:table-cell office:value-type="string" table:style-name="ce1">
            <text:p>Departamento <text:s/>de acceso al mercado publico -dgcp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epartamento <text:s/>de acceso al mercado publico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epartamento de desarrollo territorial -dgcp</text:p>
          </table:table-cell>
          <table:table-cell office:value-type="string" table:style-name="ce1">
            <text:p>Encargado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epartamento de desarrollo territorial -dgcp</text:p>
          </table:table-cell>
          <table:table-cell office:value-type="string" table:style-name="ce1">
            <text:p>Analista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de desarrollo territorial 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epartamento de desarrollo territorial -dgcp</text:p>
          </table:table-cell>
          <table:table-cell office:value-type="string" table:style-name="ce1">
            <text:p>Analist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1 - teniente coronel lic. p.n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66000" table:style-name="ce1">
            <text:p>6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2 - teniente de corbeta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3 - sargento mayor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4 - capitán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5 - sargento mayor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6 - sargento mayor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7 - segundo teniente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8 - coronel piloto, fard. (dem)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09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0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1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3 - sargento mayor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5 - cab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6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Militar</text:p>
          </table:table-cell>
          <table:table-cell office:value-type="float" office:value="13751" table:style-name="ce1">
            <text:p>137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7 - teniente coronel, erd. (dem)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Milita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8 - capitán, fard.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itar 19 - sargento mayor, fard.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ireccion de gestion del sistema nacional de contrtaciones publicas (sncp) -dgcp</text:p>
          </table:table-cell>
          <table:table-cell office:value-type="string" table:style-name="ce1">
            <text:p>Director (a)</text:p>
          </table:table-cell>
          <table:table-cell office:value-type="float" office:value="148500" table:style-name="ce1">
            <text:p>148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uan Luis Montero</meta:initial-creator>
    <dc:creator>Juan Luis Montero</dc:creator>
    <meta:creation-date>2024-04-01T16:02:53Z</meta:creation-date>
    <dc:date>2024-04-01T16:05:38Z</dc:date>
  </office:meta>
</office:document-meta>
</file>